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Załącznik nr 3 do SIWZ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PRZYKŁADOWE DIETY W MIESIĄCU KWIETNIU 2019 r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ieta</text:p>
          </table:table-cell>
          <table:table-cell office:value-type="string" table:style-name="ce4">
            <text:p>Śniadanie</text:p>
          </table:table-cell>
          <table:table-cell office:value-type="string" table:style-name="ce4">
            <text:p>Obiad</text:p>
          </table:table-cell>
          <table:table-cell office:value-type="string" table:style-name="ce5">
            <text:p>Kolacja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Poznań MSWi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Aspirynow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ezglutenowa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ezglutenowa bez mlek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ezmleczn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ukrzyca</text:p>
          </table:table-cell>
          <table:table-cell office:value-type="float" office:value="253" table:style-name="ce7">
            <text:p>253</text:p>
          </table:table-cell>
          <table:table-cell office:value-type="float" office:value="270" table:style-name="ce7">
            <text:p>270</text:p>
          </table:table-cell>
          <table:table-cell office:value-type="float" office:value="250" table:style-name="ce8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ukrzyca insulinowa</text:p>
          </table:table-cell>
          <table:table-cell office:value-type="float" office:value="447" table:style-name="ce7">
            <text:p>447</text:p>
          </table:table-cell>
          <table:table-cell office:value-type="float" office:value="450" table:style-name="ce7">
            <text:p>450</text:p>
          </table:table-cell>
          <table:table-cell office:value-type="float" office:value="438" table:style-name="ce8">
            <text:p>43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ukrzyca papkowata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8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I danie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leik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kkostrawna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8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ksowana bezmleczna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ocznica / Niskobiałkow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iskobiałkowa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pkowata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łynna b/resztkowa b/mlecz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łynna bez mlek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łynna odżywcza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łynna odżywcza cukrz.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8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łynna wys.kcal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odstawowa</text:p>
          </table:table-cell>
          <table:table-cell office:value-type="float" office:value="921" table:style-name="ce7">
            <text:p>921</text:p>
          </table:table-cell>
          <table:table-cell office:value-type="float" office:value="1108" table:style-name="ce7">
            <text:p>1108</text:p>
          </table:table-cell>
          <table:table-cell office:value-type="float" office:value="908" table:style-name="ce8">
            <text:p>9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zdrobniona wysokobiałkowa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nda cukrz.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8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nda wysokobiałkowa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8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cjalna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8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bogoresztkow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ątrobowa</text:p>
          </table:table-cell>
          <table:table-cell office:value-type="float" office:value="360" table:style-name="ce7">
            <text:p>360</text:p>
          </table:table-cell>
          <table:table-cell office:value-type="float" office:value="397" table:style-name="ce7">
            <text:p>397</text:p>
          </table:table-cell>
          <table:table-cell office:value-type="float" office:value="360" table:style-name="ce8">
            <text:p>3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ątrobowa mielon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egańsk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egetariańsk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ysokobiałkowa mix.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ysokokaloryczna</text:p>
          </table:table-cell>
          <table:table-cell office:value-type="float" office:value="654" table:style-name="ce7">
            <text:p>654</text:p>
          </table:table-cell>
          <table:table-cell office:value-type="float" office:value="774" table:style-name="ce7">
            <text:p>774</text:p>
          </table:table-cell>
          <table:table-cell office:value-type="float" office:value="644" table:style-name="ce8">
            <text:p>6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Żołądkow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UMA WSZYSTKICH</text:p>
          </table:table-cell>
          <table:table-cell office:value-type="float" office:value="2931" table:style-name="ce10">
            <text:p>2931</text:p>
          </table:table-cell>
          <table:table-cell office:value-type="float" office:value="3337" table:style-name="ce10">
            <text:p>3337</text:p>
          </table:table-cell>
          <table:table-cell office:value-type="float" office:value="2895" table:style-name="ce11">
            <text:p>2895</text:p>
          </table:table-cell>
          <table:table-cell table:number-columns-repeated="16380"/>
        </table:table-row>
        <table:table-row table:number-rows-repeated="1048538" table:style-name="ro3">
          <table:table-cell table:number-columns-repeated="16384"/>
        </table:table-row>
      </table:table>
      <table:named-expressions>
        <table:named-range table:name="HTML__ctl00_mainContent_grdTabela" table:cell-range-address="Arkusz1.$A$3:Arkusz1.$D$38" table:base-cell-address="Arkusz1.$A$1"/>
        <table:named-range table:name="HTML_1" table:cell-range-address="Arkusz1.$A$3:Arkusz1.$D$38" table:base-cell-address="Arkusz1.$A$1"/>
        <table:named-range table:name="HTML_all" table:cell-range-address="Arkusz1.$A$3:Arkusz1.$D$38" table:base-cell-address="Arkusz1.$A$1"/>
        <table:named-range table:name="HTML_tables" table:cell-range-address="Arkusz1.$A$3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wa</meta:initial-creator>
    <dc:creator>Ewa</dc:creator>
    <meta:creation-date>2019-07-04T12:05:45Z</meta:creation-date>
    <dc:date>2019-07-07T20:42:46Z</dc:date>
    <meta:print-date>2019-07-04T12:04:30Z</meta:print-date>
    <meta:editing-cycles>3</meta:editing-cycles>
    <meta:editing-duration>PT1905S</meta:editing-duration>
  </office:meta>
</office:document-meta>
</file>